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MT" svg:font-family="ArialMT"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0%"/>
    </style:style>
    <style:style style:name="P3" style:family="paragraph" style:parent-style-name="Standard">
      <style:paragraph-properties fo:margin-top="0in" fo:margin-bottom="0in" fo:line-height="100%"/>
    </style:style>
    <style:style style:name="P4" style:family="paragraph" style:parent-style-name="Standard">
      <style:paragraph-properties fo:margin-top="0.0193in" fo:margin-bottom="0.0693in"/>
    </style:style>
    <style:style style:name="P5" style:family="paragraph" style:parent-style-name="Standard">
      <style:paragraph-properties fo:margin-top="0.0193in" fo:margin-bottom="0.0693in" fo:text-align="center" style:justify-single-word="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4pt" style:text-underline-style="solid" style:text-underline-width="auto" style:text-underline-color="font-color"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fo:font-size="10pt" style:font-size-asian="10pt" style:font-size-complex="10pt"/>
    </style:style>
    <style:style style:name="T7" style:family="text">
      <style:text-properties style:font-name="ArialMT" fo:font-size="12pt" style:font-size-asian="12pt" style:font-name-complex="ArialMT1" style:font-size-complex="12pt"/>
    </style:style>
    <style:style style:name="T8" style:family="text">
      <style:text-properties fo:color="#000000" style:font-name="Verdana" style:text-underline-style="solid" style:text-underline-width="auto" style:text-underline-color="font-color" fo:font-weight="bold" style:font-weight-asian="bold"/>
    </style:style>
    <style:style style:name="T9" style:family="text">
      <style:text-properties fo:color="#000000" style:font-name="Verdana" fo:font-size="10pt" style:font-size-asian="10pt" style:font-size-complex="10pt"/>
    </style:style>
    <style:style style:name="T10" style:family="text">
      <style:text-properties fo:color="#000000" style:font-name="Verdana" fo:font-size="10pt" style:text-underline-style="solid" style:text-underline-width="auto" style:text-underline-color="font-color" style:font-size-asian="10pt" style:font-size-complex="10pt"/>
    </style:style>
    <style:style style:name="T11" style:family="text">
      <style:text-properties fo:color="#808080" style:font-name="Verdana" fo:font-size="10pt" style:font-size-asian="10pt" style:font-size-complex="10pt"/>
    </style:style>
    <style:style style:name="T12" style:family="text">
      <style:text-properties fo:color="#808080" style:font-name="Verdana" fo:font-size="10pt" style:text-underline-style="solid"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targazer Stable Registration Form</text:span></text:p>
      <text:p text:style-name="Standard">Child's Name: _____________________________________ <text:s/>Home Phone ________________ Email ________________</text:p>
      <text:p text:style-name="Standard">Address: <text:s/>_________________________________________City ____________</text:p>
      <text:p text:style-name="Standard">Date of birth________ <text:s text:c="2"/>Age at Camp_______________ <text:s text:c="2"/>Grade level <text:s/>________________ <text:s/>Shirt Size _______</text:p>
      <text:p text:style-name="Standard">Mother/Guardian: <text:s/>______________________________Cell phone # __________________________</text:p>
      <text:p text:style-name="Standard">Father/Guardian: <text:s text:c="3"/>______________________________Cell phone # __________________________</text:p>
      <text:p text:style-name="Standard">Does your child have any allergies? <text:s/>please list ______________________________________________________ <text:s/></text:p>
      <text:p text:style-name="Standard">Does your child have any special needs or medical conditions that we need to be aware of at the camp? <text:s/></text:p>
      <text:p text:style-name="Standard">____________________________________________________________________________________________</text:p>
      <text:p text:style-name="P1"><text:span text:style-name="T2">Please list the camp dates you wish to participate: ___________________________________</text:span></text:p>
      <text:p text:style-name="P2"><text:span text:style-name="T4">June 16-20 , <text:s text:c="3"/>June 23-27 , <text:s text:c="2"/>June 30-July 4 , <text:s text:c="2"/>July 7-12 , <text:s text:c="2"/>July <text:s/>15-19 , <text:s text:c="3"/>July 22-26 , <text:s text:c="2"/>July 28-Aug 1 <text:s text:c="3"/></text:span></text:p>
      <text:p text:style-name="P2"><text:span text:style-name="T4">All sessions = $220 <text:s text:c="3"/>Time: 8:00AM-1PM ,</text:span></text:p>
      <text:p text:style-name="Standard"><text:span text:style-name="T3">Deposit of $50 is required per session. <text:s/>The deposit is non-refundable. <text:s/></text:span><text:span text:style-name="T6">Camp balance is due day of the camp by check or cash. <text:s/>Make Checks out to Sonya Barnes. <text:s/>Mail to: <text:s/>Sonya Barnes 1057 West Road, Chesapeake, VA <text:s text:c="2"/>Phone # (757) 553-6263</text:span></text:p>
      <text:p text:style-name="P3"><text:span text:style-name="T7">I certify the above information is correct and agree to the terms listed above in this registration application. I understand and am aware that my child will be participating</text:span></text:p>
      <text:p text:style-name="P3"><text:span text:style-name="T7">in many physical activities and that the potential for accidents does exist. In consideration of acceptance to Stargazer Stables Summer Camp I indemnify and hold</text:span></text:p>
      <text:p text:style-name="P3"><text:span text:style-name="T7">harmless <text:s/>Stargazer Stables, its agents, associates, and <text:s/>staff, from any and all liability, claims, damage, injury or illness sustained by my child.</text:span></text:p>
      <text:p text:style-name="Standard"><text:span text:style-name="T7">Parent Name &amp; Signature: ____________________________________________ Date: __________</text:span></text:p>
      <text:p text:style-name="P5"><text:span text:style-name="T8">The Next Section is Optional</text:span></text:p>
      <text:p text:style-name="P4"><text:span text:style-name="T9">Permission to Use Photograph <text:s text:c="2"/></text:span><text:span text:style-name="T10">Event: Art &amp; Horse Camp at Stargazer Stables.</text:span><text:span text:style-name="T9"> <text:s text:c="3"/>I grant to </text:span><text:span text:style-name="T12">Stargazer Stables</text:span><text:span text:style-name="T11"> and its agents </text:span><text:span text:style-name="T9">the right to take photographs of child and their artwork in connection with the above-identified organization. <text:s/>I authorize </text:span><text:span text:style-name="T10">Stargazer Stables</text:span><text:span text:style-name="T9">, its assigns and transferees to copyright, use and publish the same in print and/or electronically.</text:span></text:p>
      <text:p text:style-name="P4"><text:span text:style-name="T9">I agree that Stargazer Stables may use such photographs of me with or without my name and for any lawful purpose, including for example such purposes as publicity, illustration, advertising, and Web content.</text:span><text:bookmark text:name="_GoBack"/></text:p>
      <text:p text:style-name="P4"><text:span text:style-name="T9">I have read and understand the above: <text:s/>Signature _________________________________</text:span></text:p>
      <text:p text:style-name="P4"><text:span text:style-name="T9">Printed name ___________________________ <text:s/>Address <text:s/>__________________________ <text:s text:c="2"/>Date _________________ <text:s/>Signature, parent _______________________(if under age 18)</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MT" svg:font-family="ArialMT" style:font-family-generic="roman" style:font-pitch="variable"/>
    <style:font-face style:name="Calibri" svg:font-family="Calibri"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MT1" svg:font-family="ArialMT"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nya DT</meta:initial-creator>
    <meta:editing-cycles>4</meta:editing-cycles>
    <meta:creation-date>2013-04-24T13:26:00</meta:creation-date>
    <dc:date>2014-02-28T19:36:22.26</dc:date>
    <meta:editing-duration>PT1H51M40S</meta:editing-duration>
    <meta:generator>OpenOffice/4.0.1$Win32 OpenOffice.org_project/401m5$Build-9714</meta:generator>
    <meta:document-statistic meta:table-count="0" meta:image-count="0" meta:object-count="0" meta:page-count="1" meta:paragraph-count="22" meta:word-count="346" meta:character-count="2678"/>
    <meta:user-defined meta:name="AppVersion">14.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